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2083in" svg:width="0.92708in" svg:height="0.36458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2年中秋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2-07-01T06:57:56Z</dc:date>
    <meta:print-date>2015-11-18T04:23:00Z</meta:print-date>
  </office:meta>
</office:document-meta>
</file>